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1.815cm"/>
    </style:style>
    <style:style style:name="co4" style:family="table-column">
      <style:table-column-properties fo:break-before="auto" style:column-width="12.363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wrap-option="no-wrap" fo:border="0.06pt solid #000000" style:vertical-align="top"/>
      <style:paragraph-properties fo:text-align="justify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dotted #000000" style:text-align-source="fix" style:repeat-content="false" fo:wrap-option="wrap" fo:border-left="0.74pt solid #000000" fo:padding="0.097cm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0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transparent"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56"/>
        <table:table-column table:style-name="co7" table:number-columns-repeated="2" table:default-cell-style-name="ce2"/>
        <table:table-column table:style-name="co7" table:number-columns-repeated="84" table:default-cell-style-name="ce66"/>
        <table:table-column table:style-name="co7" table:number-columns-repeated="931" table:default-cell-style-name="ce68"/>
        <table:table-column table:style-name="co7" table:default-cell-style-name="ce69"/>
        <table:table-row table:style-name="ro1">
          <table:table-cell table:style-name="ce1" office:value-type="string" calcext:value-type="string" table:number-columns-spanned="6" table:number-rows-spanned="1">
            <text:p>ELENCO DETERMINE SERVIZIO SEGRETERIA GENERALE AFFARI GENERALI E PERSONALE </text:p>
          </table:table-cell>
          <table:covered-table-cell table:style-name="ce1"/>
          <table:covered-table-cell table:style-name="ce16"/>
          <table:covered-table-cell table:style-name="ce32"/>
          <table:covered-table-cell table:style-name="ce39"/>
          <table:covered-table-cell table:style-name="ce54"/>
          <table:table-cell table:style-name="ce1" table:number-columns-repeated="2"/>
          <table:table-cell table:style-name="ce65" table:number-columns-repeated="84"/>
          <table:table-cell table:style-name="ce67" table:number-columns-repeated="931"/>
          <table:table-cell/>
        </table:table-row>
        <table:table-row table:style-name="ro1">
          <table:table-cell table:style-name="ce1" office:value-type="float" office:value="2023" calcext:value-type="float" table:number-columns-spanned="6" table:number-rows-spanned="1">
            <text:p>2023</text:p>
          </table:table-cell>
          <table:covered-table-cell table:style-name="ce1"/>
          <table:covered-table-cell table:style-name="ce16"/>
          <table:covered-table-cell table:style-name="ce32"/>
          <table:covered-table-cell table:style-name="ce39"/>
          <table:covered-table-cell table:style-name="ce54"/>
          <table:table-cell table:style-name="ce1" table:number-columns-repeated="2"/>
          <table:table-cell table:style-name="ce65" table:number-columns-repeated="84"/>
          <table:table-cell table:style-name="ce67" table:number-columns-repeated="931"/>
          <table:table-cell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. </text:p>
          </table:table-cell>
          <table:table-cell table:style-name="ce12" office:value-type="string" calcext:value-type="string">
            <text:p>DATA</text:p>
          </table:table-cell>
          <table:table-cell table:style-name="ce41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5" office:value-type="string" calcext:value-type="string">
            <text:p>SPESA PRESUNTA</text:p>
          </table:table-cell>
          <table:table-cell table:style-name="ce57" office:value-type="string" calcext:value-type="string">
            <text:p>DOCUMENTAZIONE ISTRUTTORIA</text:p>
          </table:table-cell>
          <table:table-cell table:style-name="ce60" table:number-columns-repeated="1017"/>
          <table:table-cell table:style-name="ce7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3" office:value-type="date" office:date-value="2023-01-30" calcext:value-type="date">
            <text:p>30/01/2023</text:p>
          </table:table-cell>
          <table:table-cell table:style-name="ce35" office:value-type="string" calcext:value-type="string">
            <text:p>M. B. (matr. 1190) – accettazione dimissioni volontarie dal servizio</text:p>
          </table:table-cell>
          <table:table-cell table:style-name="ce34" office:value-type="string" calcext:value-type="string">
            <text:p>Dimissioni dal servizio</text:p>
          </table:table-cell>
          <table:table-cell table:style-name="ce46"/>
          <table:table-cell table:style-name="ce8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date" office:date-value="2023-01-30" calcext:value-type="date">
            <text:p>30/01/2023</text:p>
          </table:table-cell>
          <table:table-cell table:style-name="ce35" office:value-type="string" calcext:value-type="string">
            <text:p>Misure per la stabilizzazione del personale con la qualifica di Assistente Sociale della cat. D livello Base ai sensi dell’art. 12 della L.P. n. 15/2018. Approvazione graduatoria.</text:p>
          </table:table-cell>
          <table:table-cell table:style-name="ce35" office:value-type="string" calcext:value-type="string">
            <text:p>Approvazione graduatoria stabilizzazione Assistenti sociali.</text:p>
          </table:table-cell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35" office:value-type="string" calcext:value-type="string">
            <text:p>Proroga contratto assunzione assistente sociale a tempo determinato e a tempo parziale (G.S. - matr. 7960) fino al 28 febbraio 2023.</text:p>
          </table:table-cell>
          <table:table-cell table:style-name="ce35" office:value-type="string" calcext:value-type="string">
            <text:p>Proroga assunzione a tempo determinato.</text:p>
          </table:table-cell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35" office:value-type="string" calcext:value-type="string">
            <text:p>Assunzione assistente sociale M.A.D.T. (matricola n. 1950) a tempo indeterminato e a tempo parziale a seguito procedura di stabilizzazione.</text:p>
          </table:table-cell>
          <table:table-cell table:style-name="ce28" office:value-type="string" calcext:value-type="string">
            <text:p>Assunzione a tempo indeterminato a seguito di procedura di stabilizzazione</text:p>
          </table:table-cell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4" office:value-type="date" office:date-value="2023-02-02" calcext:value-type="date">
            <text:p>02/02/2023</text:p>
          </table:table-cell>
          <table:table-cell table:style-name="ce35" office:value-type="string" calcext:value-type="string">
            <text:p>Voucher sportivo per le famiglie s.s. 2021-2022. Liquidazione saldo contributo </text:p>
          </table:table-cell>
          <table:table-cell table:style-name="ce35" office:value-type="string" calcext:value-type="string">
            <text:p>Liquidazione contributo voucher sportivo.</text:p>
          </table:table-cell>
          <table:table-cell table:style-name="ce48" office:value-type="currency" office:currency="EUR" office:value="150" calcext:value-type="currency">
            <text:p>€ 150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date" office:date-value="2023-02-06" calcext:value-type="date">
            <text:p>06/02/2023</text:p>
          </table:table-cell>
          <table:table-cell table:style-name="ce35" office:value-type="string" calcext:value-type="string">
            <text:p>Voucher sportivo per le famiglie 2022-2023. Impegno della spesa.</text:p>
          </table:table-cell>
          <table:table-cell table:style-name="ce35" office:value-type="string" calcext:value-type="string">
            <text:p>Impegno di spesa per voucher sportivo.</text:p>
          </table:table-cell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06/02/2023</text:p>
          </table:table-cell>
          <table:table-cell table:style-name="ce35" office:value-type="string" calcext:value-type="string">
            <text:p>Teatro Valle dei Laghi, magazzino. Affidamento incarico per smaltimento rifiuti comprensivo di raccolta e trasporto. Incarico a Ecoopera Società Cooperativa con sede in Trento. CIG ZE739D2A86. </text:p>
          </table:table-cell>
          <table:table-cell table:style-name="ce35" office:value-type="string" calcext:value-type="string">
            <text:p>Affido incarico smaltimento rifiuti presso il Teatro Valle dei Laghi.</text:p>
          </table:table-cell>
          <table:table-cell table:style-name="ce48" office:value-type="currency" office:currency="EUR" office:value="1830" calcext:value-type="currency">
            <text:p>€ 1.830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06/02/2023</text:p>
          </table:table-cell>
          <table:table-cell table:style-name="ce35" office:value-type="string" calcext:value-type="string">
            <text:p>Teatro Valle dei Laghi, locali vari. Affidamento incarico per smontaggio attrezzature e trasloco materiale. Incarico a Oasi Tandem Cooperativa Sociale con sede in Riva del Garda. CIG Z1739D2E45.</text:p>
          </table:table-cell>
          <table:table-cell table:style-name="ce35" office:value-type="string" calcext:value-type="string">
            <text:p>Affido incarico smontaggio attrezzature e trasloco materiale presso Teatro Valle dei Laghi.</text:p>
          </table:table-cell>
          <table:table-cell table:style-name="ce48" office:value-type="currency" office:currency="EUR" office:value="1952" calcext:value-type="currency">
            <text:p>€ 1.952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27/02/2023</text:p>
          </table:table-cell>
          <table:table-cell table:style-name="ce35" office:value-type="string" calcext:value-type="string">
            <text:p>Gestione associata e coordinata del servizio intercomunale delle attività culturali - <text:s/>Liquidazione contributo concesso in adesione al «bando pubblico per l'anno 2022 per il sostegno di iniziative progettuali culturali a carattere sovra comunale a favore degli enti locali della Provincia», promosso dalla Provincia Autonoma di Trento ai sensi dell’art. 20 della L.P. 3 ottobre 2007, n. 15 e s. m. - Anno 2022. <text:s/>CUP n. C49I22001320003.</text:p>
          </table:table-cell>
          <table:table-cell table:style-name="ce35" office:value-type="string" calcext:value-type="string">
            <text:p>Liquidazione contributo Bando iniziative culturali anno 2022.</text:p>
          </table:table-cell>
          <table:table-cell table:style-name="ce48" office:value-type="currency" office:currency="EUR" office:value="1000" calcext:value-type="currency">
            <text:p>€ 1.000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27/02/2023</text:p>
          </table:table-cell>
          <table:table-cell table:style-name="ce35" office:value-type="string" calcext:value-type="string">
            <text:p>Piano Giovani di Zona e Distretto Famiglia della Comunità della Valle dei Laghi. Impegno di spesa per il referente tecnico-organizzativo - anno 2023.</text:p>
          </table:table-cell>
          <table:table-cell table:style-name="ce35" office:value-type="string" calcext:value-type="string">
            <text:p>Incarico referente tecnico-organizzativo PGZ e Distretto Famiglia.</text:p>
          </table:table-cell>
          <table:table-cell table:style-name="ce48" table:formula="of:=14146.53+3666.66" office:value-type="currency" office:currency="EUR" office:value="17813.19" calcext:value-type="currency">
            <text:p>€ 17.813,19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27/02/2023</text:p>
          </table:table-cell>
          <table:table-cell table:style-name="ce35" office:value-type="string" calcext:value-type="string">
            <text:p>Assunzione assistente sociale G.S. (matricola n. 7960) a tempo indeterminato e a tempo parziale a seguito procedura di stabilizzazione.</text:p>
          </table:table-cell>
          <table:table-cell table:style-name="ce35" office:value-type="string" calcext:value-type="string">
            <text:p>Assunzione a tempo indeterminato a seguito di procedura di stabilizzazione</text:p>
          </table:table-cell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09/03/2023</text:p>
          </table:table-cell>
          <table:table-cell table:style-name="ce35" office:value-type="string" calcext:value-type="string">
            <text:p>Realizzazione e manutenzione di una nuova soluzione applicativa per la Commissione per la Pianificazione Territoriale e Paesaggio (C.P.C.) per cinque anni a Trentino Digitale. Rimodulazione impegno di spesa. </text:p>
          </table:table-cell>
          <table:table-cell table:style-name="ce35" office:value-type="string" calcext:value-type="string">
            <text:p>Rimodulazione impegno di spesa.</text:p>
          </table:table-cell>
          <table:table-cell table:style-name="ce48" office:value-type="currency" office:currency="EUR" office:value="976" calcext:value-type="currency">
            <text:p>€ 976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15/03/2023</text:p>
          </table:table-cell>
          <table:table-cell table:style-name="ce35" office:value-type="string" calcext:value-type="string">
            <text:p>affido incarico a Oasi Tandem cooperativa sociale per servizio di pulizia dell’immobile Teatro. (CIG <text:s text:c="2"/>ZCA3819537 ) . Integrazione impegno di spesa. Anno 2023 <text:s text:c="2"/></text:p>
          </table:table-cell>
          <table:table-cell table:style-name="ce35" office:value-type="string" calcext:value-type="string">
            <text:p>Integrazione impegno di spesa per servizio di pulizia Teatro.</text:p>
          </table:table-cell>
          <table:table-cell table:style-name="ce48" office:value-type="currency" office:currency="EUR" office:value="97.6" calcext:value-type="currency">
            <text:p>€ 97,6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20/03/2023</text:p>
          </table:table-cell>
          <table:table-cell table:style-name="ce35" office:value-type="string" calcext:value-type="string">
            <text:p>Gestione associata e coordinata del servizio intercomunale delle attività culturali -Liquidazione contributo concesso in adesione al «bando pubblico per l'anno 2022 per il sostegno di iniziative progettuali culturali a carattere sovra comunale a favore degli enti locali della Provincia», promosso dalla Provincia Autonoma di Trento ai sensi dell’art. 20 della L.P. 3 ottobre 2007, n. 15 e s. m. - Anno 2022. CUP n. C49I22001320003.</text:p>
          </table:table-cell>
          <table:table-cell table:style-name="ce35" office:value-type="string" calcext:value-type="string">
            <text:p>Liquidazione contributo </text:p>
          </table:table-cell>
          <table:table-cell table:style-name="ce48" office:value-type="currency" office:currency="EUR" office:value="1200" calcext:value-type="currency">
            <text:p>€ 1.200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4" office:value-type="date" office:date-value="2023-03-21" calcext:value-type="date">
            <text:p>21/03/2023</text:p>
          </table:table-cell>
          <table:table-cell table:style-name="ce35" office:value-type="string" calcext:value-type="string">
            <text:p>Teatro Valle dei Laghi, magazzino. Affidamento incarico per smaltimento rifiuti comprensivo di raccolta e trasporto. Incarico a Ecoopera Società Cooperativa con sede in Trento. Integrazione impegno di spesa. CIG ZE739D2A86.</text:p>
          </table:table-cell>
          <table:table-cell table:style-name="ce35" office:value-type="string" calcext:value-type="string">
            <text:p>Smaltimento rifiuti provenienti da magazzino del Teatro Valle dei Laghi.</text:p>
          </table:table-cell>
          <table:table-cell table:style-name="ce48" office:value-type="currency" office:currency="EUR" office:value="3519.7" calcext:value-type="currency">
            <text:p>€ 3.519,7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03/04/2023</text:p>
          </table:table-cell>
          <table:table-cell table:style-name="ce35" office:value-type="string" calcext:value-type="string">
            <text:p>regolazione polizza assicurativa Polizza N. M13921133 - All Risks property, periodoassicurativo 31.10.2021 - 31.10.2022.</text:p>
          </table:table-cell>
          <table:table-cell table:style-name="ce35" office:value-type="string" calcext:value-type="string">
            <text:p>Regolarizzazione polizza assicurativa.</text:p>
          </table:table-cell>
          <table:table-cell table:style-name="ce48" office:value-type="currency" office:currency="EUR" office:value="62.46" calcext:value-type="currency">
            <text:p>€ 62,46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03/04/2023</text:p>
          </table:table-cell>
          <table:table-cell table:style-name="ce35" office:value-type="string" calcext:value-type="string">
            <text:p>D.Lgs. 81/2008 art. 55 - controlli preventivi e periodici per verificare lo stato di salute dei lavoratori. Impegno della spesa. Anno 2023. CIG ZB33A95A16 </text:p>
          </table:table-cell>
          <table:table-cell table:style-name="ce35" office:value-type="string" calcext:value-type="string">
            <text:p>Impegno di spesa per visite mediche dipendenti.</text:p>
          </table:table-cell>
          <table:table-cell table:style-name="ce48" office:value-type="currency" office:currency="EUR" office:value="129.26" calcext:value-type="currency">
            <text:p>€ 129,26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05/04/2023</text:p>
          </table:table-cell>
          <table:table-cell table:style-name="ce35" office:value-type="string" calcext:value-type="string">
            <text:p>affido incarico al Consorzio dei Comuni Trentini s.c.a.r.l. per l’assistenza, la manutenzione correttiva, adeguativa ed evolutiva del software e dei servizi di backup, monitoring e business continuity, relativi al sito web della Comunità della Valle dei Laghi basato sulla soluzione ComunWeb, per l’anno 2023. Impegno di spesa.</text:p>
          </table:table-cell>
          <table:table-cell table:style-name="ce35" office:value-type="string" calcext:value-type="string">
            <text:p>Impegno di spesa per incarichi relativi al sito web della Comunità della Valle dei Laghi.</text:p>
          </table:table-cell>
          <table:table-cell table:style-name="ce48" office:value-type="currency" office:currency="EUR" office:value="3308.64" calcext:value-type="currency">
            <text:p>€ 3.308,64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20/04/2023</text:p>
          </table:table-cell>
          <table:table-cell table:style-name="ce35" office:value-type="string" calcext:value-type="string">
            <text:p>D.Lgs. 81/2008. Affido incarico alla ditta Progetto salute s.r.l. per lo svolgimento delle attività e dei compiti previsti dalla normativa vigente a carico del Responsabile del Servizio di Prevenzione e Protezione. <text:s/>CIG Z223ADC6AA </text:p>
          </table:table-cell>
          <table:table-cell table:style-name="ce35" office:value-type="string" calcext:value-type="string">
            <text:p>Incarico di Responsabile del Servizio di Prevenzione e protezione.</text:p>
          </table:table-cell>
          <table:table-cell table:style-name="ce48" office:value-type="currency" office:currency="EUR" office:value="3660" calcext:value-type="currency">
            <text:p>€ 3.660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21/04/2023</text:p>
          </table:table-cell>
          <table:table-cell table:style-name="ce35" office:value-type="string" calcext:value-type="string">
            <text:p>Approvazione bando di concorso pubblico per esami per la copertura di n. 1 posto a tempo indeterminato nella figura professionale di Funzionario Amministrativo-Contabile, categoria D, livello base, a tempo pieno - 36 ore settimanali</text:p>
          </table:table-cell>
          <table:table-cell table:style-name="ce35" office:value-type="string" calcext:value-type="string">
            <text:p>Indizione di un bando di concorso pubblico per esami.</text:p>
          </table:table-cell>
          <table:table-cell table:style-name="ce48"/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26/05/2023</text:p>
          </table:table-cell>
          <table:table-cell table:style-name="ce35" office:value-type="string" calcext:value-type="string">
            <text:p>D.Lgs. 81/2008 art. 55 - controlli preventivi e periodici per verificare lo stato di salute dei lavoratori. Impegno della spesa. Anno 2023. CIG ZB33A95A16 </text:p>
          </table:table-cell>
          <table:table-cell table:style-name="ce35" office:value-type="string" calcext:value-type="string">
            <text:p>Impegno di spesa per visite mediche dipendenti.</text:p>
          </table:table-cell>
          <table:table-cell table:style-name="ce48" office:value-type="currency" office:currency="EUR" office:value="42.42" calcext:value-type="currency">
            <text:p>€ 42,42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22" calcext:value-type="float">
            <text:p>22</text:p>
          </table:table-cell>
          <table:table-cell table:style-name="ce14" office:value-type="date" office:date-value="2023-06-08" calcext:value-type="date">
            <text:p>08/06/2023</text:p>
          </table:table-cell>
          <table:table-cell table:style-name="ce35" office:value-type="string" calcext:value-type="string">
            <text:p>D.Lgs. 81/2008 art. 55 - controlli preventivi e periodici per verificare lo stato di salute dei lavoratori. Impegno della spesa. Anno 2023. CIG ZB33A95A16 </text:p>
          </table:table-cell>
          <table:table-cell table:style-name="ce35" office:value-type="string" calcext:value-type="string">
            <text:p>Impegno di spesa per visite mediche dipendenti.</text:p>
          </table:table-cell>
          <table:table-cell table:style-name="ce48" office:value-type="currency" office:currency="EUR" office:value="42.42" calcext:value-type="currency">
            <text:p>€ 42,42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4" office:value-type="date" office:date-value="2023-06-13" calcext:value-type="date">
            <text:p>13/06/2023</text:p>
          </table:table-cell>
          <table:table-cell table:style-name="ce35" office:value-type="string" calcext:value-type="string">
            <text:p>“Fondo per la riorganizzazione e l'efficienza gestionale”. Liquidazione della quota obiettivi generali 2022.</text:p>
          </table:table-cell>
          <table:table-cell table:style-name="ce35" office:value-type="string" calcext:value-type="string">
            <text:p>Liquidazione F.O.R.E.G. 2022</text:p>
          </table:table-cell>
          <table:table-cell table:style-name="ce48" office:value-type="currency" office:currency="EUR" office:value="21710.91" calcext:value-type="currency">
            <text:p>€ 21.710,91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24" calcext:value-type="float">
            <text:p>24</text:p>
          </table:table-cell>
          <table:table-cell table:style-name="ce14" office:value-type="date" office:date-value="2023-06-15" calcext:value-type="date">
            <text:p>15/06/2023</text:p>
          </table:table-cell>
          <table:table-cell table:style-name="ce35" office:value-type="string" calcext:value-type="string">
            <text:p>D.Lgs. n. 81/2008. Affidamento incarico alla ditta SEA Consulenze e Servizi S.r.l. per lo svolgimento del servizio di medicina del lavoro e di Medico competente. <text:s/>CIG Z783B8ACBA.</text:p>
          </table:table-cell>
          <table:table-cell table:style-name="ce35" office:value-type="string" calcext:value-type="string">
            <text:p>Affidamento incarico servizio di medicina del lavoro e Medico competente.</text:p>
          </table:table-cell>
          <table:table-cell table:style-name="ce48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25" calcext:value-type="float">
            <text:p>25</text:p>
          </table:table-cell>
          <table:table-cell table:style-name="ce14" office:value-type="date" office:date-value="2023-06-20" calcext:value-type="date">
            <text:p>20/06/2023</text:p>
          </table:table-cell>
          <table:table-cell table:style-name="ce35" office:value-type="string" calcext:value-type="string">
            <text:p>Software applicativo per la gestione dei procedimenti amministrativi (licenza di utilizzo, manutenzione ed aggiornamento). Impegno di spesa (CIG Z7F3B8ADA2 )</text:p>
          </table:table-cell>
          <table:table-cell table:style-name="ce35" office:value-type="string" calcext:value-type="string">
            <text:p>Impegno per canone annuo software denominato “Gestione Procedimenti amministrativi</text:p>
          </table:table-cell>
          <table:table-cell table:style-name="ce48" office:value-type="currency" office:currency="EUR" office:value="4880" calcext:value-type="currency">
            <text:p>€ 4.88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14" office:value-type="date" office:date-value="2023-06-22" calcext:value-type="date">
            <text:p>22/06/2023</text:p>
          </table:table-cell>
          <table:table-cell table:style-name="ce35" office:value-type="string" calcext:value-type="string">
            <text:p>Adesione alla “Convenzione Servizi di posta elettronica e collaborazione in cloud e servizi connessi” stipulata tra la Provincia Autonoma di Trento - Agenzia Provinciale per gli Appalti e Contratti (APAC) e società Noovle S.r.l. CIG DERIVANTE 67976069EB - CIG DERIVATO Z3031DE349, di cui alla determina del Servizio Segreteria 17/2021. Reiscrizione impegno di spesa nella competenza finanziaria 2023.</text:p>
          </table:table-cell>
          <table:table-cell table:style-name="ce35" office:value-type="string" calcext:value-type="string">
            <text:p>Reiscrizione impegno di spesa nella competenza finanziaria 2023 relativo ad adesione alla “Convenzione Servizi di posta elettronica e collaborazione in cloud e servizi connessi”</text:p>
          </table:table-cell>
          <table:table-cell table:style-name="ce48" office:value-type="currency" office:currency="EUR" office:value="4.65" calcext:value-type="currency">
            <text:p>€ 4,65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7">
          <table:table-cell table:style-name="ce17" office:value-type="float" office:value="27" calcext:value-type="float">
            <text:p>27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35" office:value-type="string" calcext:value-type="string">
            <text:p>Concorso pubblico per esami per la copertura di n. 1 posto a tempo indeterminato nella figura professionale di Funzionario Amministrativo-Contabile, categoria D, <text:s/>livello base, a tempo pieno <text:s/>- 36 ore settimanali. Impegno spesa per uso sala ex scuole elementari Vezzano per lo svolgimento della prima prova scritta. Anno 2023</text:p>
          </table:table-cell>
          <table:table-cell table:style-name="ce35" office:value-type="string" calcext:value-type="string">
            <text:p>Impegno di spesa per uso sala del Comune di Vallelaghi per svolgimento prova scritta del concorso pubblico.</text:p>
          </table:table-cell>
          <table:table-cell table:style-name="ce48" office:value-type="currency" office:currency="EUR" office:value="50" calcext:value-type="currency">
            <text:p>€ 5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28" calcext:value-type="float">
            <text:p>28</text:p>
          </table:table-cell>
          <table:table-cell table:style-name="ce14" office:value-type="date" office:date-value="2023-08-02" calcext:value-type="date">
            <text:p>02/08/2023</text:p>
          </table:table-cell>
          <table:table-cell table:style-name="ce35" office:value-type="string" calcext:value-type="string">
            <text:p>V.D. - Assunzione a tempo indeterminato a seguito di concorso pubblico per esami con la qualifica di funzionario amministrativo-contabile, categoria D, livello base, 1^ posizione retributiva.</text:p>
          </table:table-cell>
          <table:table-cell table:style-name="ce35" office:value-type="string" calcext:value-type="string">
            <text:p>Assunzione a tempo indeterminato a seguito di concorso pubblico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29" calcext:value-type="float">
            <text:p>29</text:p>
          </table:table-cell>
          <table:table-cell table:style-name="ce14" office:value-type="date" office:date-value="2023-08-10" calcext:value-type="date">
            <text:p>10/08/2023</text:p>
          </table:table-cell>
          <table:table-cell table:number-columns-repeated="2" table:style-name="ce35" office:value-type="string" calcext:value-type="string">
            <text:p>Integrazione impegni di spesa assunti con determinazione nr. 24 dd. 05.06.2023.</text:p>
          </table:table-cell>
          <table:table-cell table:style-name="ce48" office:value-type="currency" office:currency="EUR" office:value="8" calcext:value-type="currency">
            <text:p>€ 8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14" office:value-type="date" office:date-value="2023-08-10" calcext:value-type="date">
            <text:p>10/08/2023</text:p>
          </table:table-cell>
          <table:table-cell table:style-name="ce35" office:value-type="string" calcext:value-type="string">
            <text:p>Incarico al CSV Trentino - Non Profit Network per attività di supporto tecnico, formativo ed informativo finalizzato alla costituzione dell’Associazione non riconosciuta denominata “ArteLaghi” - CIG ZF63C2EF0C.</text:p>
          </table:table-cell>
          <table:table-cell table:style-name="ce35" office:value-type="string" calcext:value-type="string">
            <text:p>Attività di supporto nella costituzione dell’associazione “ArteLaghi”</text:p>
          </table:table-cell>
          <table:table-cell table:style-name="ce48" office:value-type="currency" office:currency="EUR" office:value="192" calcext:value-type="currency">
            <text:p>€ 19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1" calcext:value-type="float">
            <text:p>31</text:p>
          </table:table-cell>
          <table:table-cell table:style-name="ce14" office:value-type="date" office:date-value="2023-08-17" calcext:value-type="date">
            <text:p>17/08/2023</text:p>
          </table:table-cell>
          <table:table-cell table:style-name="ce35" office:value-type="string" calcext:value-type="string">
            <text:p>Personale dipendente. Impegno di spesa per liquidazione indennità chilometriche e rimborsi spese nel mese di AGOSTO 2023.</text:p>
          </table:table-cell>
          <table:table-cell table:style-name="ce35" office:value-type="string" calcext:value-type="string">
            <text:p>Liquidazione indennità chilometriche e rimborsi spesa al personale dipendente.</text:p>
          </table:table-cell>
          <table:table-cell table:style-name="ce48" office:value-type="currency" office:currency="EUR" office:value="3002.2" calcext:value-type="currency">
            <text:p>€ 3.002,2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4" office:value-type="date" office:date-value="2023-08-23" calcext:value-type="date">
            <text:p>23/08/2023</text:p>
          </table:table-cell>
          <table:table-cell table:style-name="ce35" office:value-type="string" calcext:value-type="string">
            <text:p>Accettazione dimissioni volontarie dal servizio della dipendente D.V. (matricola 9435).</text:p>
          </table:table-cell>
          <table:table-cell table:style-name="ce35" office:value-type="string" calcext:value-type="string">
            <text:p>Accettazione dimissioni volontarie dal servizio.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33" calcext:value-type="float">
            <text:p>33</text:p>
          </table:table-cell>
          <table:table-cell table:style-name="ce14" office:value-type="date" office:date-value="2023-08-24" calcext:value-type="date">
            <text:p>24/08/2023</text:p>
          </table:table-cell>
          <table:table-cell table:style-name="ce35" office:value-type="string" calcext:value-type="string">
            <text:p>Voucher sportivo per le famiglie 2022-2023. Liquidazione quota – anticipo.</text:p>
          </table:table-cell>
          <table:table-cell table:style-name="ce35" office:value-type="string" calcext:value-type="string">
            <text:p>Voucher sportivo per le famiglie 2022-2023. Liquidazione quota - anticipo.</text:p>
          </table:table-cell>
          <table:table-cell table:style-name="ce48" office:value-type="currency" office:currency="EUR" office:value="910" calcext:value-type="currency">
            <text:p>€ 91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4" calcext:value-type="float">
            <text:p>34</text:p>
          </table:table-cell>
          <table:table-cell table:style-name="ce14" office:value-type="date" office:date-value="2023-08-29" calcext:value-type="date">
            <text:p>29/08/2023</text:p>
          </table:table-cell>
          <table:table-cell table:style-name="ce35" office:value-type="string" calcext:value-type="string">
            <text:p>Rientro a tempo pieno della dipendente O.M. (matricola n. 9405) - parziale modifica determinazione del Responsabile dell’Ufficio Personale n. 69 dd. 30.12.2022.</text:p>
          </table:table-cell>
          <table:table-cell table:style-name="ce35" office:value-type="string" calcext:value-type="string">
            <text:p>Modifica contratto a tempo indeterminato.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7" office:value-type="float" office:value="35" calcext:value-type="float">
            <text:p>35</text:p>
          </table:table-cell>
          <table:table-cell table:style-name="ce14" office:value-type="date" office:date-value="2023-09-07" calcext:value-type="date">
            <text:p>07/09/2023</text:p>
          </table:table-cell>
          <table:table-cell table:style-name="ce35" office:value-type="string" calcext:value-type="string">
            <text:p>Assunzione a tempo determinato di un assistente amministrativo/contabile - categoria C livello base a tempo parziale (22 ore settimanali) per il periodo dal giorno 11.09.2023 al giorno 31.08.2024.</text:p>
          </table:table-cell>
          <table:table-cell table:style-name="ce35" office:value-type="string" calcext:value-type="string">
            <text:p>Assunzione a tempo determinato.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6" calcext:value-type="float">
            <text:p>36</text:p>
          </table:table-cell>
          <table:table-cell table:style-name="ce14" office:value-type="date" office:date-value="2023-09-14" calcext:value-type="date">
            <text:p>14/09/2023</text:p>
          </table:table-cell>
          <table:table-cell table:style-name="ce35" office:value-type="string" calcext:value-type="string">
            <text:p>Assunzione a tempo determinato a fini sostitutori di un assistente sociale - categoria D livello base a tempo parziale dal giorno 2 ottobre 2023 fino al rientro della titolare.</text:p>
          </table:table-cell>
          <table:table-cell table:style-name="ce35" office:value-type="string" calcext:value-type="string">
            <text:p>Assunzione a tempo determinato.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37" calcext:value-type="float">
            <text:p>37</text:p>
          </table:table-cell>
          <table:table-cell table:style-name="ce14" office:value-type="date" office:date-value="2023-09-14" calcext:value-type="date">
            <text:p>14/09/2023</text:p>
          </table:table-cell>
          <table:table-cell table:style-name="ce35" office:value-type="string" calcext:value-type="string">
            <text:p>Personale dipendente. Impegno di spesa per liquidazione indennità chilometriche e rimborsi spese nel mese di SETTEMBRE 2023.</text:p>
          </table:table-cell>
          <table:table-cell table:style-name="ce35" office:value-type="string" calcext:value-type="string">
            <text:p>Liquidazione indennità chilometriche e rimborsi spesa al personale dipendente.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4" office:value-type="date" office:date-value="2023-09-14" calcext:value-type="date">
            <text:p>14/09/2023</text:p>
          </table:table-cell>
          <table:table-cell table:number-columns-repeated="2" table:style-name="ce35" office:value-type="string" calcext:value-type="string">
            <text:p>Corso di formazione Servizio Finanziario. Impegno di spesa.</text:p>
          </table:table-cell>
          <table:table-cell table:style-name="ce48" office:value-type="currency" office:currency="EUR" office:value="935" calcext:value-type="currency">
            <text:p>€ 935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4" office:value-type="date" office:date-value="2023-09-20" calcext:value-type="date">
            <text:p>20/09/2023</text:p>
          </table:table-cell>
          <table:table-cell table:number-columns-repeated="2" table:style-name="ce35" office:value-type="string" calcext:value-type="string">
            <text:p>Attività formativa Servizio Gestione del Territorio. Impegno di spesa.</text:p>
          </table:table-cell>
          <table:table-cell table:style-name="ce48" office:value-type="currency" office:currency="EUR" office:value="285" calcext:value-type="currency">
            <text:p>€ 285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4" office:value-type="date" office:date-value="2023-10-02" calcext:value-type="date">
            <text:p>02/10/2023</text:p>
          </table:table-cell>
          <table:table-cell table:style-name="ce27" office:value-type="string" calcext:value-type="string">
            <text:p>Rimborso spese sostenute dagli assistenti sociali per l'iscrizione all'Albo professionale per l’anno 2023.</text:p>
          </table:table-cell>
          <table:table-cell table:style-name="ce35" office:value-type="string" calcext:value-type="string">
            <text:p>Rimborso spese sostenute dagli assistenti sociali per l'iscrizione all'Albo professionale per l’anno 2023.</text:p>
          </table:table-cell>
          <table:table-cell table:style-name="ce48" office:value-type="currency" office:currency="EUR" office:value="175" calcext:value-type="currency">
            <text:p>€ 175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7" office:value-type="float" office:value="41" calcext:value-type="float">
            <text:p>41</text:p>
          </table:table-cell>
          <table:table-cell table:style-name="ce14" office:value-type="date" office:date-value="2023-10-10" calcext:value-type="date">
            <text:p>10/10/2023</text:p>
          </table:table-cell>
          <table:table-cell table:style-name="ce35" office:value-type="string" calcext:value-type="string">
            <text:p>adesione a: “Pacchetto di formazione obbligatoria in materia di anticorruzione, trasparenza, e antiriciclaggio” proposto dal Consorzio dei Comuni Trentini SCARL- Area Formazione (cod. 123A014). </text:p>
          </table:table-cell>
          <table:table-cell table:style-name="ce35" office:value-type="string" calcext:value-type="string">
            <text:p>Pacchetto di formazione obbligatoria in materia di anticorruzione, trasparenza, e antiriciclaggio.</text:p>
          </table:table-cell>
          <table:table-cell table:style-name="ce48" office:value-type="currency" office:currency="EUR" office:value="422" calcext:value-type="currency">
            <text:p>€ 42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42" calcext:value-type="float">
            <text:p>42</text:p>
          </table:table-cell>
          <table:table-cell table:style-name="ce14" office:value-type="date" office:date-value="2023-10-10" calcext:value-type="date">
            <text:p>10/10/2023</text:p>
          </table:table-cell>
          <table:table-cell table:style-name="ce35" office:value-type="string" calcext:value-type="string">
            <text:p>D.Lgs. 81/2008. Partecipazione a corsi formativi in materia di salute e sicurezza in ambito lavorativo. Impegno della spesa. Anno 2023.</text:p>
          </table:table-cell>
          <table:table-cell table:style-name="ce35" office:value-type="string" calcext:value-type="string">
            <text:p>Impegno corsi formazione in materia di salute e sicurezza sul lavoro.</text:p>
          </table:table-cell>
          <table:table-cell table:style-name="ce48" office:value-type="currency" office:currency="EUR" office:value="410" calcext:value-type="currency">
            <text:p>€ 41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43" calcext:value-type="float">
            <text:p>43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35" office:value-type="string" calcext:value-type="string">
            <text:p>affido incarico a Oasi Tandem cooperativa sociale per servizio di pulizia straordinaria dell’immobile Teatro. (CIG <text:s/>ZA23CD7D21 ) . Anno 2023 <text:s text:c="3"/></text:p>
          </table:table-cell>
          <table:table-cell table:style-name="ce35" office:value-type="string" calcext:value-type="string">
            <text:p>Servizio di pulizia straordinaria del Teatro.</text:p>
          </table:table-cell>
          <table:table-cell table:style-name="ce48" office:value-type="currency" office:currency="EUR" office:value="5978" calcext:value-type="currency">
            <text:p>€ 5.978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44" calcext:value-type="float">
            <text:p>44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35" office:value-type="string" calcext:value-type="string">
            <text:p>affido incarico a Oasi Tandem cooperativa sociale per servizio di ricollocamento delle attrezzature presso l’immobile Teatro. (CIG <text:s/>Z793CD7DD8) . Impegno di spesa. Anno 2023 <text:s text:c="9"/></text:p>
          </table:table-cell>
          <table:table-cell table:style-name="ce35" office:value-type="string" calcext:value-type="string">
            <text:p>Servizio di ricollocamento delle attrezzature presso il Teatro.</text:p>
          </table:table-cell>
          <table:table-cell table:style-name="ce48" office:value-type="currency" office:currency="EUR" office:value="4782.4" calcext:value-type="currency">
            <text:p>€ 4.782,4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45" calcext:value-type="float">
            <text:p>45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27" office:value-type="string" calcext:value-type="string">
            <text:p>Impegno retribuzione una tantum per l’anno 2023, riferito al triennio contrattuale 2022-2024, per il personale del comparto Autonomie locali.</text:p>
          </table:table-cell>
          <table:table-cell table:style-name="ce35" office:value-type="string" calcext:value-type="string">
            <text:p>Impegno retribuzione una tantum per l’anno 2023, riferito al triennio contrattuale 2022-2024, per il personale del comparto Autonomie locali.</text:p>
          </table:table-cell>
          <table:table-cell table:style-name="ce48" office:value-type="currency" office:currency="EUR" office:value="16767.12" calcext:value-type="currency">
            <text:p>€ 16.767,12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6" calcext:value-type="float">
            <text:p>46</text:p>
          </table:table-cell>
          <table:table-cell table:style-name="ce14" office:value-type="date" office:date-value="2023-10-17" calcext:value-type="date">
            <text:p>17/10/2023</text:p>
          </table:table-cell>
          <table:table-cell table:number-columns-repeated="2" table:style-name="ce35" office:value-type="string" calcext:value-type="string">
            <text:p>Modifica accertamento entrata e impegno di spesa per liquidazione I.P.S. – Dipendente A. G. (matr. 3450).</text:p>
          </table:table-cell>
          <table:table-cell table:style-name="ce48" office:value-type="currency" office:currency="EUR" office:value="15220.07" calcext:value-type="currency">
            <text:p>€ 15.220,07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7" office:value-type="float" office:value="47" calcext:value-type="float">
            <text:p>47</text:p>
          </table:table-cell>
          <table:table-cell table:style-name="ce14" office:value-type="date" office:date-value="2023-10-17" calcext:value-type="date">
            <text:p>17/10/2023</text:p>
          </table:table-cell>
          <table:table-cell table:number-columns-repeated="2" table:style-name="ce35" office:value-type="string" calcext:value-type="string">
            <text:p>Dipendente M. C. (matr. 1487) – concessione congedo straordinario retribuito ai sensi dell’art. 42 del D.Lgs. 26 marzo 2001, n. 151 e ss.mm. per il periodo dal 19 ottobre 2023 al 19 febbraio 2024.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48" calcext:value-type="float">
            <text:p>48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35" office:value-type="string" calcext:value-type="string">
            <text:p>D.Lgs. 81/2008. Incarico per redazione DUVRI - Documento Unico di Valutazione dei Rischi Interferenti con riferimento al Teatro Valle dei Laghi e alla sede della Comunità. Anno 2023.</text:p>
          </table:table-cell>
          <table:table-cell table:style-name="ce35" office:value-type="string" calcext:value-type="string">
            <text:p>Incarico per redazione DUVRI del Teatro Valle dei Laghi.</text:p>
          </table:table-cell>
          <table:table-cell table:style-name="ce48" office:value-type="currency" office:currency="EUR" office:value="976" calcext:value-type="currency">
            <text:p>€ 976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49" calcext:value-type="float">
            <text:p>49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35" office:value-type="string" calcext:value-type="string">
            <text:p>“Fondo per la riorganizzazione e l'efficienza gestionale”. Impegno per l’anno 2023.</text:p>
          </table:table-cell>
          <table:table-cell table:style-name="ce35" office:value-type="string" calcext:value-type="string">
            <text:p>Impegno FOREG 2023.</text:p>
          </table:table-cell>
          <table:table-cell table:style-name="ce48" table:formula="of:=24499.97+3326.5" office:value-type="currency" office:currency="EUR" office:value="27826.47" calcext:value-type="currency">
            <text:p>€ 27.826,47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0" calcext:value-type="float">
            <text:p>50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35" office:value-type="string" calcext:value-type="string">
            <text:p>Personale dipendente - Impegno corso di formazione fad on demand (Cod. 123D042.1).</text:p>
          </table:table-cell>
          <table:table-cell table:style-name="ce35" office:value-type="string" calcext:value-type="string">
            <text:p>Impegno corsi formazione Consorzio dei Comuni.</text:p>
          </table:table-cell>
          <table:table-cell table:style-name="ce48" office:value-type="currency" office:currency="EUR" office:value="60" calcext:value-type="currency">
            <text:p>€ 6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1" calcext:value-type="float">
            <text:p>51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35" office:value-type="string" calcext:value-type="string">
            <text:p>Attività formativa Servizio Gestione del Territorio. Impegno di spesa per corso fad on demand (Cod. 123038.2).</text:p>
          </table:table-cell>
          <table:table-cell table:style-name="ce35" office:value-type="string" calcext:value-type="string">
            <text:p>Impegno corsi formazione Consorzio dei Comuni.</text:p>
          </table:table-cell>
          <table:table-cell table:style-name="ce48" office:value-type="currency" office:currency="EUR" office:value="42" calcext:value-type="currency">
            <text:p>€ 4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17" office:value-type="float" office:value="52" calcext:value-type="float">
            <text:p>52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35" office:value-type="string" calcext:value-type="string">
            <text:p>Piano giovani Valle dei Laghi - anno 2023: progetto “RICERCA-AZIONE: Nuove visioni”. Affidamento incarico organizzazione, coordinamento e monitoraggio del processo della ricerca-azione (CIG Z843CEE0CC)</text:p>
          </table:table-cell>
          <table:table-cell table:style-name="ce35" office:value-type="string" calcext:value-type="string">
            <text:p>Piano giovani Valle dei Laghi - anno 2023: progetto “RICERCA-AZIONE: Nuove visioni”</text:p>
          </table:table-cell>
          <table:table-cell table:style-name="ce48" office:value-type="currency" office:currency="EUR" office:value="3050" calcext:value-type="currency">
            <text:p>€ 3.05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4" office:value-type="date" office:date-value="2023-10-26" calcext:value-type="date">
            <text:p>26/10/2023</text:p>
          </table:table-cell>
          <table:table-cell table:number-columns-repeated="2" table:style-name="ce35" office:value-type="string" calcext:value-type="string">
            <text:p>Impegno retribuzione di risultato (P.O.) per l’anno 2023.</text:p>
          </table:table-cell>
          <table:table-cell table:style-name="ce48" table:formula="of:=3200+3200+2962.96" office:value-type="currency" office:currency="EUR" office:value="9362.96" calcext:value-type="currency">
            <text:p>€ 9.362,96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4" office:value-type="date" office:date-value="2023-10-27" calcext:value-type="date">
            <text:p>27/10/2023</text:p>
          </table:table-cell>
          <table:table-cell table:style-name="ce35" office:value-type="string" calcext:value-type="string">
            <text:p>Dipendente a tempo determinato matr. 9435 (D.V.) - TFR</text:p>
          </table:table-cell>
          <table:table-cell table:style-name="ce35" office:value-type="string" calcext:value-type="string">
            <text:p>Impegno e liquidazione TFR dipendente tempo determinato cessato. </text:p>
          </table:table-cell>
          <table:table-cell table:style-name="ce48" office:value-type="currency" office:currency="EUR" office:value="192.56" calcext:value-type="currency">
            <text:p>€ 192,56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5" calcext:value-type="float">
            <text:p>55</text:p>
          </table:table-cell>
          <table:table-cell table:style-name="ce14" office:value-type="date" office:date-value="2023-10-27" calcext:value-type="date">
            <text:p>27/10/2023</text:p>
          </table:table-cell>
          <table:table-cell table:number-columns-repeated="2" table:style-name="ce35" office:value-type="string" calcext:value-type="string">
            <text:p>Impegno corso di formazione online Assistenti Sociali 8-22 novembre e 15 dicembre 2023. (CIG Z0F3CF10AE)</text:p>
          </table:table-cell>
          <table:table-cell table:style-name="ce48" office:value-type="currency" office:currency="EUR" office:value="260" calcext:value-type="currency">
            <text:p>€ 26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56" calcext:value-type="float">
            <text:p>56</text:p>
          </table:table-cell>
          <table:table-cell table:style-name="ce14" office:value-type="date" office:date-value="2023-10-27" calcext:value-type="date">
            <text:p>27/10/2023</text:p>
          </table:table-cell>
          <table:table-cell table:number-columns-repeated="2" table:style-name="ce35" office:value-type="string" calcext:value-type="string">
            <text:p>Impegno corso di formazione online Ufficio Personale 21 novembre 2023. (CIG Z153D054DF)</text:p>
          </table:table-cell>
          <table:table-cell table:style-name="ce48" office:value-type="currency" office:currency="EUR" office:value="252" calcext:value-type="currency">
            <text:p>€ 252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4" office:value-type="date" office:date-value="2023-11-09" calcext:value-type="date">
            <text:p>09/11/2023</text:p>
          </table:table-cell>
          <table:table-cell table:number-columns-repeated="2" table:style-name="ce35" office:value-type="string" calcext:value-type="string">
            <text:p>Personale dipendente. Impegno di spesa per liquidazione indennità chilometriche e rimborsi spese nel mese di NOVEMBRE 2023.</text:p>
          </table:table-cell>
          <table:table-cell table:style-name="ce48" office:value-type="currency" office:currency="EUR" office:value="2832.82" calcext:value-type="currency">
            <text:p>€ 2.832,82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1">
          <table:table-cell table:style-name="ce17" office:value-type="float" office:value="58" calcext:value-type="float">
            <text:p>58</text:p>
          </table:table-cell>
          <table:table-cell table:style-name="ce14" office:value-type="date" office:date-value="2023-11-09" calcext:value-type="date">
            <text:p>09/11/2023</text:p>
          </table:table-cell>
          <table:table-cell table:style-name="ce35" office:value-type="string" calcext:value-type="string">
            <text:p>Dipendente matr. 1190 – Integrazione TFR. </text:p>
          </table:table-cell>
          <table:table-cell table:style-name="ce35" office:value-type="string" calcext:value-type="string">
            <text:p>Liquidazione quota ente TFR.</text:p>
          </table:table-cell>
          <table:table-cell table:style-name="ce48" office:value-type="currency" office:currency="EUR" office:value="48313.31" calcext:value-type="currency">
            <text:p>€ 48.313,31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8">
          <table:table-cell table:style-name="ce17" office:value-type="float" office:value="59" calcext:value-type="float">
            <text:p>59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35" office:value-type="string" calcext:value-type="string">
            <text:p>Gestione associata e coordinata del servizio intercomunale delle attività culturali - <text:s/>Liquidazione contributi concessi in adesione al <text:s/>Bando pubblico per l’anno 2023 per il sostegno di iniziative progettuali culturali a carattere sovra comunale a favore degli enti locali della Provincia (Legge provinciale 3 ottobre 2007, n. 15, art. 8)”, approvato con deliberazione della Giunta della Provincia autonoma di Trento n. 533 dd. 27 marzo 2023, CUP nr. C49I23000290003</text:p>
          </table:table-cell>
          <table:table-cell table:style-name="ce35" office:value-type="string" calcext:value-type="string">
            <text:p>Liquidazione contributi.</text:p>
          </table:table-cell>
          <table:table-cell table:style-name="ce48" office:value-type="currency" office:currency="EUR" office:value="4000" calcext:value-type="currency">
            <text:p>€ 4.000,00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60" calcext:value-type="float">
            <text:p>60</text:p>
          </table:table-cell>
          <table:table-cell table:style-name="ce14" office:value-type="date" office:date-value="20023-11-15" calcext:value-type="date">
            <text:p>15/11/20023</text:p>
          </table:table-cell>
          <table:table-cell table:style-name="ce35" office:value-type="string" calcext:value-type="string">
            <text:p>Dipendente a tempo determinato matr. 9435 (D.V.) - TFR. Integrazione impegno.</text:p>
          </table:table-cell>
          <table:table-cell table:style-name="ce35" office:value-type="string" calcext:value-type="string">
            <text:p>Integrazione impegno.</text:p>
          </table:table-cell>
          <table:table-cell table:style-name="ce48" office:value-type="currency" office:currency="EUR" office:value="3.17" calcext:value-type="currency">
            <text:p>€ 3,17</text:p>
          </table:table-cell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7" office:value-type="float" office:value="61" calcext:value-type="float">
            <text:p>61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35" office:value-type="string" calcext:value-type="string">
            <text:p>Accettazione dimissioni volontarie dal servizio della dipendente C.C. (matricola 1750).</text:p>
          </table:table-cell>
          <table:table-cell table:style-name="ce35" office:value-type="string" calcext:value-type="string">
            <text:p>Dimissioni dal servizio</text:p>
          </table:table-cell>
          <table:table-cell table:style-name="ce48"/>
          <table:table-cell table:style-name="ce1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4" office:value-type="date" office:date-value="2023-11-21" calcext:value-type="date">
            <text:p>21/11/2023</text:p>
          </table:table-cell>
          <table:table-cell table:style-name="ce36" office:value-type="string" calcext:value-type="string">
            <text:p>Voucher sportivo per le famiglie 2022-2023. Liquidazione saldo.</text:p>
          </table:table-cell>
          <table:table-cell table:style-name="ce47" office:value-type="string" calcext:value-type="string">
            <text:p>liquidazione saldo Voucher sportivi 2022-2023</text:p>
          </table:table-cell>
          <table:table-cell table:style-name="ce58" office:value-type="currency" office:currency="EUR" office:value="390" calcext:value-type="currency">
            <text:p>€ 390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20" office:value-type="float" office:value="63" calcext:value-type="float">
            <text:p>63</text:p>
          </table:table-cell>
          <table:table-cell table:style-name="ce24" office:value-type="date" office:date-value="2023-11-21" calcext:value-type="date">
            <text:p>21/11/2023</text:p>
          </table:table-cell>
          <table:table-cell table:style-name="ce36" office:value-type="string" calcext:value-type="string">
            <text:p>Riconoscimento gettoni di presenza e rimborsi chilometrici ai componenti l'Assemblea per la Pianificazione Urbanistica e lo Sviluppo della Comunità della Valle dei Laghi. Impegno della spesa. </text:p>
          </table:table-cell>
          <table:table-cell table:style-name="ce47" office:value-type="string" calcext:value-type="string">
            <text:p>Impegno gettoni e rimborso km Assemblea</text:p>
          </table:table-cell>
          <table:table-cell table:style-name="ce58" table:formula="of:=280+23.8+200" office:value-type="currency" office:currency="EUR" office:value="503.8" calcext:value-type="currency">
            <text:p>€ 503,8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4" calcext:value-type="float">
            <text:p>64</text:p>
          </table:table-cell>
          <table:table-cell table:style-name="ce24" office:value-type="date" office:date-value="2023-11-21" calcext:value-type="date">
            <text:p>21/11/2023</text:p>
          </table:table-cell>
          <table:table-cell table:style-name="ce36" office:value-type="string" calcext:value-type="string">
            <text:p>Impegno indennità di rimborso chilometrico e rimborsi spese relativi. Anno 2023</text:p>
          </table:table-cell>
          <table:table-cell table:style-name="ce47"/>
          <table:table-cell table:style-name="ce58" office:value-type="currency" office:currency="EUR" office:value="5701.65" calcext:value-type="currency">
            <text:p>€ 5.701,65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24" office:value-type="date" office:date-value="2023-11-21" calcext:value-type="date">
            <text:p>21/11/2023</text:p>
          </table:table-cell>
          <table:table-cell table:style-name="ce36" office:value-type="string" calcext:value-type="string">
            <text:p>Integrazione incarico CBA contratto 2021-2024, annualità 2023. <text:s/>CIG ZAC2F45258</text:p>
          </table:table-cell>
          <table:table-cell table:style-name="ce47" office:value-type="string" calcext:value-type="string">
            <text:p>Integrazione impegno di spesa CBA per elaborazione stipendi.</text:p>
          </table:table-cell>
          <table:table-cell table:style-name="ce58" office:value-type="currency" office:currency="EUR" office:value="600" calcext:value-type="currency">
            <text:p>€ 600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6" calcext:value-type="float">
            <text:p>66</text:p>
          </table:table-cell>
          <table:table-cell table:style-name="ce24" office:value-type="date" office:date-value="2023-11-21" calcext:value-type="date">
            <text:p>21/11/2023</text:p>
          </table:table-cell>
          <table:table-cell table:style-name="ce36" office:value-type="string" calcext:value-type="string">
            <text:p>Impegno Imposta Sostitutiva sulle Rivalutazione del T.F.R. - Acconto Anno 2023.</text:p>
          </table:table-cell>
          <table:table-cell table:style-name="ce47"/>
          <table:table-cell table:style-name="ce58" office:value-type="currency" office:currency="EUR" office:value="12291.53" calcext:value-type="currency">
            <text:p>€ 12.291,53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67" calcext:value-type="float">
            <text:p>67</text:p>
          </table:table-cell>
          <table:table-cell table:style-name="ce24" office:value-type="date" office:date-value="2023-11-24" calcext:value-type="date">
            <text:p>24/11/2023</text:p>
          </table:table-cell>
          <table:table-cell table:style-name="ce36" office:value-type="string" calcext:value-type="string">
            <text:p>D.Lgs. 81/2008. Partecipazione a corsi formativi in materia di salute e sicurezza in ambito lavorativo. Impegno della spesa. Anno 2023.</text:p>
          </table:table-cell>
          <table:table-cell table:style-name="ce47" office:value-type="string" calcext:value-type="string">
            <text:p>Impegno di spesa per corsi formativi in materia di salute e sicurezza.</text:p>
          </table:table-cell>
          <table:table-cell table:style-name="ce58" office:value-type="currency" office:currency="EUR" office:value="82" calcext:value-type="currency">
            <text:p>€ 82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8" calcext:value-type="float">
            <text:p>68</text:p>
          </table:table-cell>
          <table:table-cell table:style-name="ce24" office:value-type="date" office:date-value="2023-11-24" calcext:value-type="date">
            <text:p>24/11/2023</text:p>
          </table:table-cell>
          <table:table-cell table:style-name="ce36" office:value-type="string" calcext:value-type="string">
            <text:p>Assunzione dell’impegno di spesa per la copertura delle polizze assicurative con effetto dal 31.10.2023. </text:p>
          </table:table-cell>
          <table:table-cell table:style-name="ce47" office:value-type="string" calcext:value-type="string">
            <text:p>Impegno di spesa per copertura polizze assicurative.</text:p>
          </table:table-cell>
          <table:table-cell table:style-name="ce58" table:formula="of:=2807.59+11404.8+1404+96+25464.2" office:value-type="currency" office:currency="EUR" office:value="41176.59" calcext:value-type="currency">
            <text:p>€ 41.176,59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69" calcext:value-type="float">
            <text:p>69</text:p>
          </table:table-cell>
          <table:table-cell table:style-name="ce24" office:value-type="date" office:date-value="2023-12-04" calcext:value-type="date">
            <text:p>04/12/2023</text:p>
          </table:table-cell>
          <table:table-cell table:style-name="ce36" office:value-type="string" calcext:value-type="string">
            <text:p>Modifica ed integrazione impegni servizio sostitutivo di mensa, anno 2023. <text:s text:c="2"/>CIG Z7D3AF431A</text:p>
          </table:table-cell>
          <table:table-cell table:style-name="ce47" office:value-type="string" calcext:value-type="string">
            <text:p>Modifica ed integrazione impegni servizio sostitutivo di mensa, anno 2023. </text:p>
          </table:table-cell>
          <table:table-cell table:style-name="ce58" office:value-type="currency" office:currency="EUR" office:value="663.94" calcext:value-type="currency">
            <text:p>€ 663,94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/>
          <table:table-cell table:style-name="ce24"/>
          <table:table-cell table:style-name="ce36"/>
          <table:table-cell table:style-name="ce47"/>
          <table:table-cell table:style-name="ce58"/>
          <table:table-cell table:style-name="ce24"/>
          <table:table-cell table:number-columns-repeated="1018"/>
        </table:table-row>
        <table:table-row table:style-name="ro1">
          <table:table-cell table:style-name="ce20" office:value-type="float" office:value="71" calcext:value-type="float">
            <text:p>71</text:p>
          </table:table-cell>
          <table:table-cell table:style-name="ce24" office:value-type="date" office:date-value="2023-12-14" calcext:value-type="date">
            <text:p>14/12/2023</text:p>
          </table:table-cell>
          <table:table-cell table:style-name="ce36" office:value-type="string" calcext:value-type="string">
            <text:p>CBA contratto 2021-2024. Impegno annualità 2024. ZAC2F45258 </text:p>
          </table:table-cell>
          <table:table-cell table:style-name="ce47" office:value-type="string" calcext:value-type="string">
            <text:p>Impegno anno 2024 elaborazione cedolini personale</text:p>
          </table:table-cell>
          <table:table-cell table:style-name="ce58" office:value-type="currency" office:currency="EUR" office:value="4600" calcext:value-type="currency">
            <text:p>€ 4.600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72" calcext:value-type="float">
            <text:p>72</text:p>
          </table:table-cell>
          <table:table-cell table:style-name="ce24" office:value-type="date" office:date-value="2023-12-14" calcext:value-type="date">
            <text:p>14/12/2023</text:p>
          </table:table-cell>
          <table:table-cell table:style-name="ce36" office:value-type="string" calcext:value-type="string">
            <text:p>Affido incarico alla ditta Giovacchini Società Cooperativa per il servizio di assistenza software e hardware del sistema rilevazione presenze anno 2024. Z033DABFCC</text:p>
          </table:table-cell>
          <table:table-cell table:style-name="ce47" office:value-type="string" calcext:value-type="string">
            <text:p>Incarico 2024 assistenza rilevazione presenze.</text:p>
          </table:table-cell>
          <table:table-cell table:style-name="ce58" office:value-type="currency" office:currency="EUR" office:value="834.48" calcext:value-type="currency">
            <text:p>€ 834,48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73" calcext:value-type="float">
            <text:p>73</text:p>
          </table:table-cell>
          <table:table-cell table:style-name="ce24" office:value-type="date" office:date-value="2023-12-14" calcext:value-type="date">
            <text:p>14/12/2023</text:p>
          </table:table-cell>
          <table:table-cell table:style-name="ce36" office:value-type="string" calcext:value-type="string">
            <text:p>Integrazione impegno importo anno 2023 Segretario Generale Reggente (comando PAT). </text:p>
          </table:table-cell>
          <table:table-cell table:style-name="ce47"/>
          <table:table-cell table:style-name="ce58" table:formula="of:=7244.54+2975.56" office:value-type="currency" office:currency="EUR" office:value="10220.1" calcext:value-type="currency">
            <text:p>€ 10.220,1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20" office:value-type="float" office:value="74" calcext:value-type="float">
            <text:p>74</text:p>
          </table:table-cell>
          <table:table-cell table:style-name="ce24" office:value-type="date" office:date-value="2023-12-14" calcext:value-type="date">
            <text:p>14/12/2023</text:p>
          </table:table-cell>
          <table:table-cell table:style-name="ce36" office:value-type="string" calcext:value-type="string">
            <text:p>Assistenti domiciliari dipendenti della Comunità - Trasformazione temporanea dei posti di lavoro da tempo pieno a tempo parziale, aumenti e diminuzioni temporanee per l’anno 2024 per i part time definitivi.</text:p>
          </table:table-cell>
          <table:table-cell table:style-name="ce47"/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75" calcext:value-type="float">
            <text:p>75</text:p>
          </table:table-cell>
          <table:table-cell table:style-name="ce24" office:value-type="date" office:date-value="2023-12-14" calcext:value-type="date">
            <text:p>14/12/2023</text:p>
          </table:table-cell>
          <table:table-cell table:style-name="ce36" office:value-type="string" calcext:value-type="string">
            <text:p>Affidamento del servizio sostitutivo di mensa per il periodo 1° gennaio 2024 – 31 dicembre 2024 alla ditta DayRistoservice S.p.A.. CIG ZF63DABCA9 </text:p>
          </table:table-cell>
          <table:table-cell table:style-name="ce47"/>
          <table:table-cell table:style-name="ce58" office:value-type="currency" office:currency="EUR" office:value="18479.55" calcext:value-type="currency">
            <text:p>€ 18.479,55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20" office:value-type="float" office:value="76" calcext:value-type="float">
            <text:p>76</text:p>
          </table:table-cell>
          <table:table-cell table:style-name="ce24" office:value-type="date" office:date-value="2023-12-14" calcext:value-type="date">
            <text:p>14/12/2023</text:p>
          </table:table-cell>
          <table:table-cell table:style-name="ce36" office:value-type="string" calcext:value-type="string">
            <text:p>Personale amministrativo dipendente della Comunità – Assistenti sociali - Trasformazione temporanea dei posti di lavoro da tempo pieno a tempo parziale o variazione temporanea dell'orario di lavoro per l’anno 2024.</text:p>
          </table:table-cell>
          <table:table-cell table:style-name="ce47"/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77" calcext:value-type="float">
            <text:p>77</text:p>
          </table:table-cell>
          <table:table-cell table:style-name="ce24" office:value-type="date" office:date-value="2023-12-18" calcext:value-type="date">
            <text:p>18/12/2023</text:p>
          </table:table-cell>
          <table:table-cell table:style-name="ce36" office:value-type="string" calcext:value-type="string">
            <text:p>Assicurazione RC auto delle automobili di proprietà dell'Ente, Fiat 16 e Suzuki Jimny. Impegno di spesa. Anno 2024</text:p>
          </table:table-cell>
          <table:table-cell table:style-name="ce47" office:value-type="string" calcext:value-type="string">
            <text:p>Impegno di spesa per assicurazione RC Auto</text:p>
          </table:table-cell>
          <table:table-cell table:style-name="ce58" office:value-type="currency" office:currency="EUR" office:value="1239" calcext:value-type="currency">
            <text:p>€ 1.239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78" calcext:value-type="float">
            <text:p>78</text:p>
          </table:table-cell>
          <table:table-cell table:style-name="ce24" office:value-type="date" office:date-value="2023-12-21" calcext:value-type="date">
            <text:p>21/12/2023</text:p>
          </table:table-cell>
          <table:table-cell table:style-name="ce36" office:value-type="string" calcext:value-type="string">
            <text:p>Dipendente M.C. (matr. 1487) – sospensione temporanea congedo straordinario retribuito ai sensi dell’art. 42 del D.Lgs. 26 marzo 2001, n. 151 e ss.mm. <text:s/></text:p>
          </table:table-cell>
          <table:table-cell table:style-name="ce47" office:value-type="string" calcext:value-type="string">
            <text:p>Sospensione congedo straordinario</text:p>
          </table:table-cell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79" calcext:value-type="float">
            <text:p>79</text:p>
          </table:table-cell>
          <table:table-cell table:style-name="ce24" office:value-type="date" office:date-value="2023-12-21" calcext:value-type="date">
            <text:p>21/12/2023</text:p>
          </table:table-cell>
          <table:table-cell table:style-name="ce36" office:value-type="string" calcext:value-type="string">
            <text:p>Personale amministrativo dipendente della Comunità - Trasformazione temporanea dei posti di lavoro da tempo pieno a tempo parziale per l’anno 2024.</text:p>
          </table:table-cell>
          <table:table-cell table:style-name="ce47"/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4" office:value-type="date" office:date-value="2023-12-21" calcext:value-type="date">
            <text:p>21/12/2023</text:p>
          </table:table-cell>
          <table:table-cell table:style-name="ce36" office:value-type="string" calcext:value-type="string">
            <text:p><text:s/>Impegno regolazione premio INAIL anno 2023.</text:p>
          </table:table-cell>
          <table:table-cell table:style-name="ce47"/>
          <table:table-cell table:style-name="ce58" office:value-type="currency" office:currency="EUR" office:value="242.21" calcext:value-type="currency">
            <text:p>€ 242,21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81" calcext:value-type="float">
            <text:p>81</text:p>
          </table:table-cell>
          <table:table-cell table:style-name="ce24" office:value-type="date" office:date-value="2023-12-21" calcext:value-type="date">
            <text:p>21/12/2023</text:p>
          </table:table-cell>
          <table:table-cell table:style-name="ce36" office:value-type="string" calcext:value-type="string">
            <text:p>Attività formativa Servizio Gestione del Territorio. Impegno di spesa per corso fad on demand (Cod. 123D035.2).</text:p>
          </table:table-cell>
          <table:table-cell table:style-name="ce47"/>
          <table:table-cell table:style-name="ce58" office:value-type="currency" office:currency="EUR" office:value="20" calcext:value-type="currency">
            <text:p>€ 20,00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82" calcext:value-type="float">
            <text:p>82</text:p>
          </table:table-cell>
          <table:table-cell table:style-name="ce24" office:value-type="date" office:date-value="2023-12-21" calcext:value-type="date">
            <text:p>21/12/2023</text:p>
          </table:table-cell>
          <table:table-cell table:style-name="ce36" office:value-type="string" calcext:value-type="string">
            <text:p>Assunzione a tempo determinato dal 02.01.2024 al 31.12.2024, salvo proroga, con carico orario pari a 30 ore settimanali nella figura professionale di Assistente Sociale categoria D livello base.</text:p>
          </table:table-cell>
          <table:table-cell table:style-name="ce47"/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20" office:value-type="float" office:value="83" calcext:value-type="float">
            <text:p>83</text:p>
          </table:table-cell>
          <table:table-cell table:style-name="ce24" office:value-type="date" office:date-value="2023-12-28" calcext:value-type="date">
            <text:p>28/12/2023</text:p>
          </table:table-cell>
          <table:table-cell table:style-name="ce36" office:value-type="string" calcext:value-type="string">
            <text:p>Accettazione dimissioni volontarie dal servizio della dipendente matricola 9249.</text:p>
          </table:table-cell>
          <table:table-cell table:style-name="ce47" office:value-type="string" calcext:value-type="string">
            <text:p>Repertorio n. 85</text:p>
          </table:table-cell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84" calcext:value-type="float">
            <text:p>84</text:p>
          </table:table-cell>
          <table:table-cell table:style-name="ce24" office:value-type="date" office:date-value="2023-12-28" calcext:value-type="date">
            <text:p>28/12/2023</text:p>
          </table:table-cell>
          <table:table-cell table:style-name="ce36" office:value-type="string" calcext:value-type="string">
            <text:p>Assunzione a tempo determinato di un assistente amministrativo/contabile – categoria C livello base, per il periodo dal giorno dal 02.01.2024 al 31.08.2024.</text:p>
          </table:table-cell>
          <table:table-cell table:style-name="ce47"/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20" office:value-type="float" office:value="85" calcext:value-type="float">
            <text:p>85</text:p>
          </table:table-cell>
          <table:table-cell table:style-name="ce24" office:value-type="date" office:date-value="2023-12-28" calcext:value-type="date">
            <text:p>28/12/2023</text:p>
          </table:table-cell>
          <table:table-cell table:style-name="ce36" office:value-type="string" calcext:value-type="string">
            <text:p>Servizio di Tesoreria. Proroga straordinaria sino alla data del 31.01.2024, in attesa dell’individuazione del nuovo gestore – CIG. 8566734489</text:p>
          </table:table-cell>
          <table:table-cell table:style-name="ce47"/>
          <table:table-cell table:style-name="ce58"/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4" office:value-type="date" office:date-value="2023-12-29" calcext:value-type="date">
            <text:p>29/12/2023</text:p>
          </table:table-cell>
          <table:table-cell table:style-name="ce36" office:value-type="string" calcext:value-type="string">
            <text:p>Dipendente matricola 1750 – Liquidazione ferie non godute</text:p>
          </table:table-cell>
          <table:table-cell table:style-name="ce47"/>
          <table:table-cell table:style-name="ce58" table:formula="of:=144.59+12.29" office:value-type="currency" office:currency="EUR" office:value="156.88" calcext:value-type="currency">
            <text:p>€ 156,88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4" office:value-type="date" office:date-value="2023-12-29" calcext:value-type="date">
            <text:p>29/12/2023</text:p>
          </table:table-cell>
          <table:table-cell table:style-name="ce36" office:value-type="string" calcext:value-type="string">
            <text:p>Dipendente matricola 9435 – Liquidazione ferie non godute</text:p>
          </table:table-cell>
          <table:table-cell table:style-name="ce47"/>
          <table:table-cell table:style-name="ce58" table:formula="of:=980.21+83.32" office:value-type="currency" office:currency="EUR" office:value="1063.53" calcext:value-type="currency">
            <text:p>€ 1.063,53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4" office:value-type="date" office:date-value="2023-12-29" calcext:value-type="date">
            <text:p>29/12/2023</text:p>
          </table:table-cell>
          <table:table-cell table:style-name="ce36" office:value-type="string" calcext:value-type="string">
            <text:p>Dipendente matricola 3460 – Liquidazione ferie non godute</text:p>
          </table:table-cell>
          <table:table-cell table:style-name="ce47"/>
          <table:table-cell table:style-name="ce58" table:formula="of:=252.37+21.45" office:value-type="currency" office:currency="EUR" office:value="273.82" calcext:value-type="currency">
            <text:p>€ 273,82</text:p>
          </table:table-cell>
          <table:table-cell table:style-name="ce24" office:value-type="string" calcext:value-type="string">
            <text:p>Agli atti</text:p>
          </table:table-cell>
          <table:table-cell table:number-columns-repeated="1018"/>
        </table:table-row>
        <table:table-row table:style-name="ro2" table:number-rows-repeated="89">
          <table:table-cell table:number-columns-repeated="2"/>
          <table:table-cell table:style-name="ce51"/>
          <table:table-cell table:number-columns-repeated="1021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/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27T11:44:53.063000000</meta:creation-date>
    <dc:date>2024-01-16T14:07:01.864000000</dc:date>
    <meta:editing-duration>P2DT3M33S</meta:editing-duration>
    <meta:editing-cycles>292</meta:editing-cycles>
    <meta:generator>LibreOffice/7.4.7.2$Windows_X86_64 LibreOffice_project/723314e595e8007d3cf785c16538505a1c878ca5</meta:generator>
    <meta:print-date>2016-03-15T12:29:31.991000000</meta:print-date>
    <meta:document-statistic meta:table-count="1" meta:cell-count="492" meta:object-count="0"/>
  </office:meta>
</office:document-meta>
</file>